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nabij Geins 4 het plaatsen van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nabij Geins 4 OV20190114 het plaatsen van een hekwerk in strijd met het bestemmingsplan (datum verzending brief / besluit: 26-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nabij Geins 4 het plaatsen van een hekwerk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0</meta:user-defined>
    <meta:user-defined meta:name="OVERHEIDop.GmbID/DC.identifier">gmb-2019-54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N 6</meta:user-defined>
    <meta:user-defined meta:name="OVERHEIDop.woonplaats">Wommels</meta:user-defined>
    <meta:user-defined meta:name="OVERHEIDop.straatnaam">Gei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482 568848</meta:user-defined>
    <meta:user-defined meta:name="OVERHEIDop.versieInformatie"/>
  </office:meta>
</office:document-meta>
</file>