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raambosch kavel 2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08</text:span>
          </text:p>
            <text:p text:style-name="common-al">Op 21 februari 2019 heeft de gemeente een aanvraag omgevingsvergunning ontvangen voor de locatie Braambosch kavel 26 in Hulshorst.</text:p>
            <text:p text:style-name="common-al">De aanvraag betreft het bouwen van de helft van een dubbel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06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raambosch kavel 26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69</meta:user-defined>
    <meta:user-defined meta:name="OVERHEIDop.GmbID/DC.identifier">gmb-2019-54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8360.89 486040.37</meta:user-defined>
    <meta:user-defined meta:name="OVERHEIDop.versieInformatie"/>
  </office:meta>
</office:document-meta>
</file>