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bedrijfsverzamelgebouw, bedrijventerrein Hazenberg, Brummen E 4269</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februari 2019</text:p>
            <text:p text:style-name="common-al">Locatie: bedrijventerrein Hazenberg, Brummen E 4269</text:p>
            <text:p text:style-name="common-al">Voor: het bouwen van een bedrijfsverzamelgebouw</text:p>
            <text:p text:style-name="common-al">Activiteit(en): Bouwen, Inrit/Uitweg</text:p>
            <text:p text:style-name="common-al">Registratienummer: SXO-2019-024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06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bedrijfsverzamelgebouw, bedrijventerrein Hazenberg, Brummen E 42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4067</meta:user-defined>
    <meta:user-defined meta:name="OVERHEIDop.GmbID/DC.identifier">gmb-2019-54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C 22</meta:user-defined>
    <meta:user-defined meta:name="OVERHEIDop.woonplaats">Brummen</meta:user-defined>
    <meta:user-defined meta:name="OVERHEIDop.straatnaam">Hazenber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985 456516</meta:user-defined>
    <meta:user-defined meta:name="OVERHEIDop.versieInformatie"/>
  </office:meta>
</office:document-meta>
</file>