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raambosch k27 te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13</text:span>
          </text:p>
            <text:p text:style-name="common-al">Op 21 februari 2019 heeft de gemeente een aanvraag omgevingsvergunning ontvangen voor de locatie Braambosch k27 te Hulshorst.</text:p>
            <text:p text:style-name="common-al">De aanvraag betreft oprichten van helft van een dubbele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06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raambosch k27 te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66</meta:user-defined>
    <meta:user-defined meta:name="OVERHEIDop.GmbID/DC.identifier">gmb-2019-5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359.73 486043.6</meta:user-defined>
    <meta:user-defined meta:name="OVERHEIDop.versieInformatie"/>
  </office:meta>
</office:document-meta>
</file>