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Sint Martensdyk 5 en 7 OV20180958 het plaatsen van twee dakkapel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arnegoutum, Sint Martensdyk 5 en 7 OV20180958 het plaatsen van twee dakkapellen (datum verzending brief / besluit: 26-2-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060</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60</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60</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arnegoutum, Sint Martensdyk 5 en 7 OV20180958 het plaatsen van twee dakkapel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060</meta:user-defined>
    <meta:user-defined meta:name="OVERHEIDop.GmbID/DC.identifier">gmb-2019-540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RP 5</meta:user-defined>
    <meta:user-defined meta:name="OVERHEIDop.woonplaats">Scharnegoutum</meta:user-defined>
    <meta:user-defined meta:name="OVERHEIDop.straatnaam">Sint Martensdyk</meta:user-defined>
    <meta:user-defined meta:name="OVERHEID.PostcodeHuisnummer/OVERHEIDop.postcodeHuisnummer">8629RP 7</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786 563475</meta:user-defined>
    <meta:user-defined meta:name="OVERHEID.EPSG28992/DC.spatial">173793 563477</meta:user-defined>
    <meta:user-defined meta:name="OVERHEIDop.versieInformatie"/>
  </office:meta>
</office:document-meta>
</file>