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ambtelijke bijstand en fractieondersteuning Verordening ambtelijke bijstand en fractieondersteuning gemeente Beekdaelen 2019</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de griffier;</text:p>
            <text:p text:style-name="al">gelet op artikel 33, derde lid van de Gemeentewet;</text:p>
            <text:p text:style-name="al">besluit de volgende verordening vast te stellen: </text:p>
            <text:p text:style-name="al"/>
            <text:p text:style-name="al">
            <text:span text:style-name="nadrukvet">Verordening ambtelijke bijstand en fractieondersteuning </text:span>
            <text:span text:style-name="nadrukvet">Beekdaelen</text:span>
            <text:span text:style-name="nadrukvet">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van het Reglement van orde voor vergaderingen en andere werkzaamheden van de raad van Beekdaelen 2019;</text:p>
              </text:list-item>
              <text:list-item text:style-override="id1-3-2-2-2-3-5">
                <text:number>-</text:number>
                <text:p text:style-name="al">fractiemedewerker: persoon die werkzaamheden verricht voor één van de fracties uit de raad en door de betreffende fractie bij de griffie formeel is aangemeld als medewerker;</text:p>
              </text:list-item>
              <text:list-item text:style-override="id1-3-2-2-2-3-6">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of een fractiemedewerker namens een raadslid kan de griffier verzoeken om feitelijke informatie van geringe omvang of om inzage in, of afschrift van, documenten waaromtrent geen geheimhouding krachtens de artikelen 25, 55 of 86 van de wet is opgelegd.</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of een fractiemedewerker namens een raadslid kan de griffier verzoeken om ambtelijke bijstand.</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1.000 en een variabel deel van € 100 per raadszetel.</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 </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 of</text:p>
                  </text:list-item>
                  <text:list-item text:style-override="id1-3-2-2-10-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3 is vastgesteld.</text:p>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een jaar waarin de raadsleden aftreden na reguliere raadsverkiezingen of op grond van artikel 56d of 56e van de wet Algemene regels herindeling wordt, in afwijking van artikel 8,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4-3">
                <text:number>2.</text:number>
                <text:p text:style-name="al">Een reserve is niet groter dan 30% van de financiële bijdrage die de fractie in het voorgaande kalenderjaar toekwam op grond van artikel 8.</text:p>
              </text:list-item>
              <text:list-item text:style-override="id1-3-2-2-14-4">
                <text:number>3.</text:number>
                <text:p text:style-name="al">Het beroep in enig jaar op de opgebouwde reserve komt tot uitdrukking in de afrekening over dat jaar. Bevoorschotting vindt desgevraagd plaats.</text:p>
              </text:list-item>
              <text:list-item text:style-override="id1-3-2-2-14-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4-6">
                <text:number>5.</text:number>
                <text:p text:style-name="al">Als zich een situatie als bedoeld in artikel 10, eerste lid, voordoet, wordt een eventuele reser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2.</text:span> Administratieve verplichtingen</text:p>
            <text:list text:style-name="id1-3-2-2-15-2">
              <text:list-item text:style-override="id1-3-2-2-15-2">
                <text:number>1.</text:number>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5-3">
                <text:number>2.</text:number>
                <text:p text:style-name="al">Andere inkomensbronnen dan de financiële bijdrage worden afzonderlijk geadministreerd.</text:p>
              </text:list-item>
              <text:list-item text:style-override="id1-3-2-2-15-4">
                <text:number>3.</text:number>
                <text:p text:style-name="al">De administratie wordt zodanig ingericht dat op eerste aanvraag van de griffier namens accountant, raad of ter uitvoering van deze verordening nadere informatie kan worden gegeven en bescheiden of bewijsstukken met betrekking tot de uitgaven kunnen worden overgelegd.</text:p>
              </text:list-item>
              <text:list-item text:style-override="id1-3-2-2-15-5">
                <text:number>4.</text:number>
                <text:p text:style-name="al">Bij uitgaven worden de onderliggende bescheiden door ten minste twee personen geautoriseerd.</text:p>
              </text:list-item>
            </text:list>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6-3">
                <text:number>2.</text:number>
                <text:p text:style-name="al">De raad stelt na controle van het verslag de hoogte vast van: </text:p>
                <text:list text:style-name="id1-3-2-2-16-3-3">
                  <text:list-item text:style-override="id1-3-2-2-16-3-3-1">
                    <text:number>a.</text:number>
                    <text:p text:style-name="al">de financiële bijdrage;</text:p>
                  </text:list-item>
                  <text:list-item text:style-override="id1-3-2-2-16-3-3-2">
                    <text:number>b.</text:number>
                    <text:p text:style-name="al">het te verrekenen verschil tussen de vastgestelde financiële bijdrage en het ontvangen voorschot;</text:p>
                  </text:list-item>
                  <text:list-item text:style-override="id1-3-2-2-16-3-3-3">
                    <text:number>c.</text:number>
                    <text:p text:style-name="al">de wijziging van de reserve, en</text:p>
                  </text:list-item>
                  <text:list-item text:style-override="id1-3-2-2-16-3-3-4">
                    <text:number>d.</text:number>
                    <text:p text:style-name="al">de resterende reserve.</text:p>
                  </text:list-item>
                </text:list>
              </text:list-item>
            </text:list>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4.</text:span> </text:p>
            <text:p text:style-name="al">Titel 4.2 van de Algemene wet bestuursrecht is van toepassing op de financiële middelen die een fractie ontvangt.</text:p>
          </text:section>
          <text:section text:name="artikel_id1-3-2-2-19" text:style-name="artikel">
            <text:p text:style-name="artikel_kop_titel"><text:span text:style-name="artikel_kop_label">Artikel</text:span> <text:span text:style-name="artikel_kop_nr">15.</text:span> Intrekking oude verordening en overgangsrecht</text:p>
            <text:list text:style-name="id1-3-2-2-19-2">
              <text:list-item text:style-override="id1-3-2-2-19-2">
                <text:number>1.</text:number>
                <text:p text:style-name="al">De Verordeningen ambtelijke bijstand en fractieondersteuning gemeente Nuth, Schinnen en Onderbanken blijven van toepassing ten aanzien van de op basis van die verordeningen verleende financiële bijdragen en de verantwoording, controle, vaststelling en afrekening van die financiële bijdragen.</text:p>
              </text:list-item>
              <text:list-item text:style-override="id1-3-2-2-19-3">
                <text:number>2.</text:number>
                <text:p text:style-name="al">De verordeningen bedoeld in lid 1 vervallen zodra alle op basis daarvan verstrekte vergoedingen zijn verantwoord en afgerekend.</text:p>
              </text:list-item>
            </text:list>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
                <text:number>1.</text:number>
                <text:p text:style-name="al">Deze verordening treedt in werking op de dag na de dag van de bekendmaking en werkt terug tot 1 januari 2019.</text:p>
              </text:list-item>
              <text:list-item text:style-override="id1-3-2-2-20-3">
                <text:number>2.</text:number>
                <text:p text:style-name="al">Deze verordening wordt aangehaald als: Verordening ambtelijke bijstand en fractieondersteuning Beekdaelen 2019.</text:p>
                <text:p text:style-name="al"/>
              </text:list-item>
            </text:list>
            <text:p text:style-name="al">Besluit</text:p>
            <text:p text:style-name="al">De raad van de gemeente Beekdaelen</text:p>
            <text:p text:style-name="al">gelezen het voorstel van de griffier;</text:p>
            <text:p text:style-name="al">gelet op artikel 33, derde lid van de Gemeentewet;</text:p>
            <text:p text:style-name="al">besluit de <text:span text:style-name="nadrukvet">Verordening ambtelijke bijstand en fractieondersteuning gemeente </text:span><text:span text:style-name="nadrukvet">Beekdaelen</text:span><text:span text:style-name="nadrukvet"> 2019</text:span> vast te stellen: </text:p>
          </text:section>
        </text:section>
        <text:section text:name="regeling-sluiting_id1-3-2-3" text:style-name="regeling-sluiting">
          <text:section text:name="ondertekening_id1-3-2-3-1">
            <text:p><text:span text:style-name="functie">Aldus vastgesteld in de openbare raadsvergadering van 2 januari 2019.</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0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ambtelijke bijstand en fractieondersteuning Verordening ambtelijke bijstand en fractieondersteuning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06</meta:user-defined>
    <meta:user-defined meta:name="OVERHEIDop.GmbID/DC.identifier">gmb-2019-5406</meta:user-defined>
    <meta:user-defined meta:name="OVERHEID.TaxonomieBeleidsagenda/OVERHEID.category">Bestuur | Organisatie en beleid</meta:user-defined>
    <meta:user-defined meta:name="OVERHEID.Gemeente/DC.spatial">Beekdaelen</meta:user-defined>
    <meta:user-defined meta:name="DC.source">artikel 33, derde lid, van de Gemeentewet;1.0:c:BWBR0005416&amp;artikel=33&amp;lid=3&amp;g=2019-01-01</meta:user-defined>
    <meta:user-defined meta:name="OVERHEIDop.referentienummer">Z.23985 INT.24442</meta:user-defined>
    <meta:user-defined meta:name="DCTERMS.alternative">Verordening ambtelijke bijstand en fractieondersteuning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10</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0005_1</meta:user-defined>
    <meta:user-defined meta:name="OVERHEIDop.versieInformatie"/>
  </office:meta>
</office:document-meta>
</file>