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plein 1 te Driel</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een aanvraag ontvangen voorhet vernieuwen van het dak en de gevels op locatie Hofplein 1 te Driel. De aanvraag is geregistreerd onder zaaknummer HOV-19-04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05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5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5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fplein 1 te 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4058</meta:user-defined>
    <meta:user-defined meta:name="OVERHEIDop.GmbID/DC.identifier">gmb-2019-54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153.91 441508.05</meta:user-defined>
    <meta:user-defined meta:name="OVERHEIDop.versieInformatie"/>
  </office:meta>
</office:document-meta>
</file>