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De Opper 10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nabij De Opper 10 OV20190152 het bouwen van een bedrijfsgebouw (1 maart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abij De Opper 10 het bouw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54</meta:user-defined>
    <meta:user-defined meta:name="OVERHEIDop.GmbID/DC.identifier">gmb-2019-54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28 554242</meta:user-defined>
    <meta:user-defined meta:name="OVERHEIDop.versieInformatie"/>
  </office:meta>
</office:document-meta>
</file>