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Laerd en Saerd 4 het vervangen van het luifel boeiboord en het plaatsen/vevangen van een elektronisch prijzen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lsum, Laerd en Saerd 4 OV20190151 het vervangen van het luifel boeiboord en het plaatsen/vevangen van een elektronisch prijzenbord (1 maart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5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5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5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lsum, Laerd en Saerd 4 het vervangen van het luifel boeiboord en het plaatsen/vevangen van een elektronisch prijzenb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53</meta:user-defined>
    <meta:user-defined meta:name="OVERHEIDop.GmbID/DC.identifier">gmb-2019-540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E 4</meta:user-defined>
    <meta:user-defined meta:name="OVERHEIDop.woonplaats">Wolsum</meta:user-defined>
    <meta:user-defined meta:name="OVERHEIDop.straatnaam">Laerd en Sae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074 562766</meta:user-defined>
    <meta:user-defined meta:name="OVERHEIDop.versieInformatie"/>
  </office:meta>
</office:document-meta>
</file>