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Omgeving Hemelum  het uitvoeren van seismisch onderzoek (28-2-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melum,Omgeving Hemelum het uitvoeren van seismisch onderzoek (28-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4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4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4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Omgeving Hemelum  het uitvoeren van seismisch onderzoek (28-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49</meta:user-defined>
    <meta:user-defined meta:name="OVERHEIDop.GmbID/DC.identifier">gmb-2019-54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T 7</meta:user-defined>
    <meta:user-defined meta:name="OVERHEIDop.woonplaats">Hemelum</meta:user-defined>
    <meta:user-defined meta:name="OVERHEIDop.straatnaam">Morrapaed</meta:user-defined>
    <meta:user-defined meta:name="OVERHEID.PostcodeHuisnummer/OVERHEIDop.postcodeHuisnummer">8584VZ 13</meta:user-defined>
    <meta:user-defined meta:name="OVERHEIDop.straatnaam">'t Set</meta:user-defined>
    <meta:user-defined meta:name="OVERHEID.PostcodeHuisnummer/OVERHEIDop.postcodeHuisnummer">8584VS 4</meta:user-defined>
    <meta:user-defined meta:name="OVERHEIDop.straatnaam">De Soal</meta:user-defined>
    <meta:user-defined meta:name="OVERHEID.PostcodeHuisnummer/OVERHEIDop.postcodeHuisnummer">8584VT 2</meta:user-defined>
    <meta:user-defined meta:name="OVERHEID.PostcodeHuisnummer/OVERHEIDop.postcodeHuisnummer">8584VA 6</meta:user-defined>
    <meta:user-defined meta:name="OVERHEIDop.straatnaam">De Klaster</meta:user-defined>
    <meta:user-defined meta:name="OVERHEID.PostcodeHuisnummer/OVERHEIDop.postcodeHuisnummer">8584VM 3</meta:user-defined>
    <meta:user-defined meta:name="OVERHEIDop.straatnaam">Nij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659 544329</meta:user-defined>
    <meta:user-defined meta:name="OVERHEID.EPSG28992/DC.spatial">159083 544060</meta:user-defined>
    <meta:user-defined meta:name="OVERHEID.EPSG28992/DC.spatial">159169 543593</meta:user-defined>
    <meta:user-defined meta:name="OVERHEID.EPSG28992/DC.spatial">160046 544137</meta:user-defined>
    <meta:user-defined meta:name="OVERHEID.EPSG28992/DC.spatial">159559 543372</meta:user-defined>
    <meta:user-defined meta:name="OVERHEID.EPSG28992/DC.spatial">160196 543714</meta:user-defined>
    <meta:user-defined meta:name="OVERHEIDop.versieInformatie"/>
  </office:meta>
</office:document-meta>
</file>