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aksens, Toarnwerterleane 1 het bouwen van een bovenbouw op de bestaande 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aaksens, Toarnwerterleane 1 OV20190148 het bouwen van een bovenbouw op de bestaande stal (28-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4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4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4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aaksens, Toarnwerterleane 1 het bouwen van een bovenbouw op de bestaande 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048</meta:user-defined>
    <meta:user-defined meta:name="OVERHEIDop.GmbID/DC.identifier">gmb-2019-540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45SE 1</meta:user-defined>
    <meta:user-defined meta:name="OVERHEIDop.woonplaats">Waaksens</meta:user-defined>
    <meta:user-defined meta:name="OVERHEIDop.straatnaam">Toarnwerter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904 569665</meta:user-defined>
    <meta:user-defined meta:name="OVERHEIDop.versieInformatie"/>
  </office:meta>
</office:document-meta>
</file>