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egracht 78 het schoonmaken van de voorgevel en snijvoegen verva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Eegracht 78 OV20190146 het schoonmaken van de voorgevel en snijvoegen vervangen (27-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4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4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4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Eegracht 78 het schoonmaken van de voorgevel en snijvoegen ver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46</meta:user-defined>
    <meta:user-defined meta:name="OVERHEIDop.GmbID/DC.identifier">gmb-2019-54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H 78</meta:user-defined>
    <meta:user-defined meta:name="OVERHEIDop.woonplaats">IJlst</meta:user-defined>
    <meta:user-defined meta:name="OVERHEIDop.straatnaam">Ee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60 557837</meta:user-defined>
    <meta:user-defined meta:name="OVERHEIDop.versieInformatie"/>
  </office:meta>
</office:document-meta>
</file>