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urgemeester Aartslaan 3a in Bergeijk, oprichten van een inrichting Interia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064</text:p>
            <text:p text:style-name="common-al">Meldingsdatum: 18 januari 2019</text:p>
            <text:p text:style-name="common-al">Omschrijving: Burgemeester Aartslaan 3a in Bergeijk, oprichten van een inrichting Interia B.V.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404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4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4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urgemeester Aartslaan 3a in Bergeijk, oprichten van een inrichting Interia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045</meta:user-defined>
    <meta:user-defined meta:name="OVERHEIDop.GmbID/DC.identifier">gmb-2019-5404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R 3a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131 369419</meta:user-defined>
    <meta:user-defined meta:name="OVERHEIDop.versieInformatie"/>
  </office:meta>
</office:document-meta>
</file>