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ast It Partoer 6 het toevoegen van een woning binnen het bouw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naast It Partoer 6 OV20190141 het toevoegen van een woning binnen het bouwvlak (26-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ast It Partoer 6 het toevoegen van een woning binnen het bouw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0</meta:user-defined>
    <meta:user-defined meta:name="OVERHEIDop.GmbID/DC.identifier">gmb-2019-54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