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t vier weken, voor het realiseren van een dakopbouw over de helft van de woning, H.L. Breenkade 10 te Rijnsaterwoude - W2018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: 7 januari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>In dit stadium kunt u nog geen bezwaarschrift indienen. Indien besloten wordt een omgevingsvergunning te verlenen dan wel te weigeren, is er voor belanghebbenden een mogelijkheid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t vier weken, voor het realiseren van een dakopbouw over de helft van de woning, H.L. Breenkade 10 te Rijnsaterwoude - W2018/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04</meta:user-defined>
    <meta:user-defined meta:name="OVERHEIDop.GmbID/DC.identifier">gmb-2019-54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W2018/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65AL 10</meta:user-defined>
    <meta:user-defined meta:name="OVERHEIDop.woonplaats">Rijnsaterwoude</meta:user-defined>
    <meta:user-defined meta:name="OVERHEIDop.straatnaam">H.L. Breenka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31 468218</meta:user-defined>
    <meta:user-defined meta:name="OVERHEIDop.versieInformatie"/>
  </office:meta>
</office:document-meta>
</file>