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lauwhuis, De Pôlle 1 het kappen van een iep in de voortu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lauwhuis, De Pôlle 1 OV20190137 het kappen van een iep in de voortuin (25-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037</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037</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037</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lauwhuis, De Pôlle 1 het kappen van een iep in de voortu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037</meta:user-defined>
    <meta:user-defined meta:name="OVERHEIDop.GmbID/DC.identifier">gmb-2019-540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5LT 1</meta:user-defined>
    <meta:user-defined meta:name="OVERHEIDop.woonplaats">Blauwhuis</meta:user-defined>
    <meta:user-defined meta:name="OVERHEIDop.straatnaam">De Pôll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706 559517</meta:user-defined>
    <meta:user-defined meta:name="OVERHEIDop.versieInformatie"/>
  </office:meta>
</office:document-meta>
</file>