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urfkade 30 het plaatsen van een dakkapel en het plaatsen van een da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Turfkade 30 OV20190136 het plaatsen van een dakkapel en het plaatsen van een dakraam (25-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urfkade 30 het plaatsen van een dakkapel en het plaatsen van een dakr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6</meta:user-defined>
    <meta:user-defined meta:name="OVERHEIDop.GmbID/DC.identifier">gmb-2019-54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L 30</meta:user-defined>
    <meta:user-defined meta:name="OVERHEIDop.woonplaats">Bolsward</meta:user-defined>
    <meta:user-defined meta:name="OVERHEIDop.straatnaam">Turf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15 563796</meta:user-defined>
    <meta:user-defined meta:name="OVERHEIDop.versieInformatie"/>
  </office:meta>
</office:document-meta>
</file>