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sjerkepaad 7 het plaatsen van zonwering aan de voorzijde en zijkant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Tsjerkepaad 7 OV20190135 het plaatsen van zonwering aan de voorzijde en zijkant van de woning (24-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3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Tsjerkepaad 7 het plaatsen van zonwering aan de voorzijde en zijkant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35</meta:user-defined>
    <meta:user-defined meta:name="OVERHEIDop.GmbID/DC.identifier">gmb-2019-54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J 7</meta:user-defined>
    <meta:user-defined meta:name="OVERHEIDop.woonplaats">Koudum</meta:user-defined>
    <meta:user-defined meta:name="OVERHEIDop.straatnaam">Tsjerkepa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180 547451</meta:user-defined>
    <meta:user-defined meta:name="OVERHEIDop.versieInformatie"/>
  </office:meta>
</office:document-meta>
</file>