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Wommels, Roede 1 het plaatsen van een tuinhuisj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common-al"/>
            <text:p text:style-name="common-al">Wommels, Roede 1 OV20190133 het plaatsen van een tuinhuisje (23-2-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4033</text:span><text:line-break/><text:date style:data-style-name="dag" text:fixed="true" text:date-value="2019-03-07"/><text:line-break/><text:date style:data-style-name="jaar" text:fixed="true" text:date-value="2019-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3</text:span><text:date style:data-style-name="nicedate" text:fixed="true" text:date-value="2019-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4033</text:span><text:date style:data-style-name="nicedate" text:fixed="true" text:date-value="2019-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Wommels, Roede 1 het plaatsen van een tuinhuisj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7</meta:user-defined>
    <meta:user-defined meta:name="OVERHEIDop.publicationIssue">54033</meta:user-defined>
    <meta:user-defined meta:name="OVERHEIDop.GmbID/DC.identifier">gmb-2019-5403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31CT 1</meta:user-defined>
    <meta:user-defined meta:name="OVERHEIDop.woonplaats">Wommels</meta:user-defined>
    <meta:user-defined meta:name="OVERHEIDop.straatnaam">Roed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8791 569365</meta:user-defined>
    <meta:user-defined meta:name="OVERHEIDop.versieInformatie"/>
  </office:meta>
</office:document-meta>
</file>