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Himmelumerdyk 5 het legaliseren van de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Himmelumerdyk 5 OV20190132 het legaliseren van de dakkapel (22-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Himmelumerdyk 5 het legaliseren van de dakka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2</meta:user-defined>
    <meta:user-defined meta:name="OVERHEIDop.GmbID/DC.identifier">gmb-2019-54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T 5</meta:user-defined>
    <meta:user-defined meta:name="OVERHEIDop.woonplaats">Warns</meta:user-defined>
    <meta:user-defined meta:name="OVERHEIDop.straatnaam">Himmelum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676 543033</meta:user-defined>
    <meta:user-defined meta:name="OVERHEIDop.versieInformatie"/>
  </office:meta>
</office:document-meta>
</file>