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opslagcontainer en puincontainer   - Barend van Dorenweerde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februari 2019, zaaknummer Z19-012196 </text:span>
          </text:p>
            <text:p text:style-name="common-al">Het plaatsen van een opslagcontainer en puincontainer voor de woning van 10 maart 2019 tot 1 juni 2019 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3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3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3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opslagcontainer en puincontainer   - Barend van Dorenweerde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4031</meta:user-defined>
    <meta:user-defined meta:name="OVERHEIDop.GmbID/DC.identifier">gmb-2019-54031</meta:user-defined>
    <meta:user-defined meta:name="OVERHEID.TaxonomieBeleidsagenda/OVERHEID.category">Ruimte en infrastructuur | Organisatie en beleid</meta:user-defined>
    <meta:user-defined meta:name="OVERHEIDop.referentienummer">Z19-01219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K 7</meta:user-defined>
    <meta:user-defined meta:name="OVERHEIDop.woonplaats">Amstelveen</meta:user-defined>
    <meta:user-defined meta:name="OVERHEIDop.straatnaam">Barend van Dorenweer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6 481381</meta:user-defined>
    <meta:user-defined meta:name="OVERHEIDop.versieInformatie"/>
  </office:meta>
</office:document-meta>
</file>