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out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22 februari 2019 is omgevingsvergunning verleend voor de herbouw van een zomerhuis en de restauratie van de bloementuin op landgoed </text:span>
            <text:span text:style-name="nadrukvet">Elswoutshoek</text:span>
            <text:span text:style-name="nadrukvet">, </text:span>
            <text:span text:style-name="nadrukvet">Elswoutslaan</text:span>
            <text:span text:style-name="nadrukvet"> 4 te Overveen. Tegen het eerder gepubliceerde ontwerp zijn geen zienswijzen ingebracht.    </text:span>
          </text:p>
            <text:p text:style-name="tussenkopcur">Vergunning inzien</text:p>
            <text:p text:style-name="tussenkopcur">
            <text:span text:style-name="nadrukvet">De vergunning ligt vanaf 7 maart t/m 17 april 2019 ter inzage op het gemeentehuis te Overveen, op werkdagen van 8.30 tot 12.30 uur en op donderdag</text:span>
            <text:span text:style-name="nadrukvet">avond van 17.00 tot 19.30 uur. </text:span>
          </text:p>
            <text:p text:style-name="tussenkopcur">Beroep instellen</text:p>
            <text:p text:style-name="tussenkopcur">
            <text:span text:style-name="nadrukvet">Alleen belanghebbenden die kunnen aantonen redelijkerwijs niet in staat te zijn geweest om tijdig een zienswijze in te dienen, kunnen beroep instellen. Het beroepschrift moet binnen de inzagetermijn worden gestuurd aan </text:span>
            <text:span text:style-name="nadrukvet">Rechtbank Noord-Holland, sector Bestuursrecht, postbus 1621, 2003 BR Haarlem. Daarbij kan een verzoek om een voorlopige voorziening, zoals schorsing, worden gericht aan de Voorzieningenrechter van de rechtbank.  </text:span>
          </text:p>
            <text:p text:style-name="tussenkopcur">
            <text:span text:style-name="nadrukvet">Digitaal beroep is mogelijk met </text:span>
            <text:span text:style-name="nadrukvet">DigID</text:span>
            <text:span text:style-name="nadrukvet"> via http://loket.rechtspraak.nl/bestuursrecht.    </text:span>
          </text:p>
            <text:p text:style-name="tussenkopcur">
            <text:span text:style-name="nadrukvet">De vergunning treedt op 19 april 2019 in werking, tenzij binnen de termijn beroep is ingesteld en een verzoek om een voorlopige voorziening is ingediend: de vergunning wordt dan niet van kracht voordat op dat verzoek is beslist. </text:spa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wout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19</meta:user-defined>
    <meta:user-defined meta:name="OVERHEIDop.GmbID/DC.identifier">gmb-2019-5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AE 4</meta:user-defined>
    <meta:user-defined meta:name="OVERHEIDop.woonplaats">Overveen</meta:user-defined>
    <meta:user-defined meta:name="OVERHEIDop.straatnaam">Elswout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526 488834</meta:user-defined>
    <meta:user-defined meta:name="OVERHEIDop.versieInformatie"/>
  </office:meta>
</office:document-meta>
</file>