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42 a c58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chalet door een nieuw te bouwen woning.</text:p>
            <text:p text:style-name="common-al">Datum ontvangst: 25 februari 2019</text:p>
            <text:p text:style-name="last-al">Dossiernummer: 1901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42 a c58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15</meta:user-defined>
    <meta:user-defined meta:name="OVERHEIDop.GmbID/DC.identifier">gmb-2019-54015</meta:user-defined>
    <meta:user-defined meta:name="OVERHEID.TaxonomieBeleidsagenda/OVERHEID.category">Ruimte en infrastructuur | Organisatie en beleid</meta:user-defined>
    <meta:user-defined meta:name="OVERHEIDop.referentienummer">19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 c58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920 461738</meta:user-defined>
    <meta:user-defined meta:name="OVERHEIDop.versieInformatie"/>
  </office:meta>
</office:document-meta>
</file>