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25 juni tot en met 28 juni vindt de avondvierdaagse plaats voor de Aloysiusschoo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01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13</meta:user-defined>
    <meta:user-defined meta:name="OVERHEIDop.GmbID/DC.identifier">gmb-2019-54013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Gemeente/DC.spatial">Bloemendaa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oemendaal</meta:user-defined>
    <dc:language>nl</dc:language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op.versieInformatie"/>
  </office:meta>
</office:document-meta>
</file>