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lijn- en muilkorfgebod h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ken ingevolge de Algemene wet bestuursrecht bekend dat zij het volgende besluit hebben genomen.</text:p>
            <text:p text:style-name="al">Intrekken aanlijn- en muilkorfgebod hond in Vogelenzang(20 februari 2019).</text:p>
            <text:p text:style-name="al">De vermelde datum is de verzenddatum</text:p>
            <text:p text:style-name="al">Naast deze reguliere publicatie, heeft het college de dorpscoördinator en de woordvoerder van een aantal Vogelenzangers op de hoogte gesteld. Dit heeft het college gedaan omdat deze zaak in het verleden veel impact heeft gehad. </text:p>
            <text:p text:style-name="al">Belanghebbenden kunnen gedurende zes weken na vermelde verzenddatum tegen dit besluit schriftelijk en gemotiveerd bezwaar maken bij burgemeester en wethouders, Postbus 201, 2050 AE Overveen. Tevens kan de indiener van een bezwaarschrift een voorlopige voorziening, zoals schorsing, vragen bij de voorzieningenrechter van de Rechtbank Noord-Holland, sectie bestuur, Postbus 1621, 2003 BR Haarlem. Dit kan ook digitaal via <text:a xlink:href="http://loket.rechtspraak.nl/bestuursrecht" xlink:type="simple">http://loket.rechtspraak.nl/bestuursrecht</text:a> Daarvoor is wel een digitale handtekening nodig (DigiD). Kijkt u op genoemde website voor de voorwaarden. </text:p>
            <text:p text:style-name="tussenkopcur">Op de hoogte blijven?</text:p>
            <text:p text:style-name="al">Wilt u wekelijks op de hoogte blijven van aanvragen in uw buurt? Meldt u dan aan voor de e-mail service van overheid.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1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lijn- en muilkorfgebod h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12</meta:user-defined>
    <meta:user-defined meta:name="OVERHEIDop.GmbID/DC.identifier">gmb-2019-54012</meta:user-defined>
    <meta:user-defined meta:name="OVERHEID.TaxonomieBeleidsagenda/OVERHEID.category">Openbare orde en veiligheid | Organisatie en beleid</meta:user-defined>
    <meta:user-defined meta:name="OVERHEID.Gemeente/DC.spatial">Bloemendaal</meta:user-defined>
    <meta:user-defined meta:name="DC.source">Algemene wet bestuursrecht;1.0:c:BWBR0005537&amp;g=2019-01-01</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versieInformatie"/>
  </office:meta>
</office:document-meta>
</file>