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oornincklaan 9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/02/2019 hebben we een aanvraag voor het kappen van 2 bomen op de Van Doornincklaan 9 te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01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1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1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Doornincklaan 9 te Benn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4010</meta:user-defined>
    <meta:user-defined meta:name="OVERHEIDop.GmbID/DC.identifier">gmb-2019-540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21CW 9</meta:user-defined>
    <meta:user-defined meta:name="OVERHEIDop.woonplaats">Bennebroek</meta:user-defined>
    <meta:user-defined meta:name="OVERHEIDop.straatnaam">Van Doorninck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0838 481659</meta:user-defined>
    <meta:user-defined meta:name="OVERHEIDop.versieInformatie"/>
  </office:meta>
</office:document-meta>
</file>