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humus Meyjeslaan 20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02/2019 hebben we een aanvraag voor het kappen van 1 boom op de Posthumus Meyjeslaan 20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00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sthumus Meyjeslaan 20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09</meta:user-defined>
    <meta:user-defined meta:name="OVERHEIDop.GmbID/DC.identifier">gmb-2019-54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DC 20</meta:user-defined>
    <meta:user-defined meta:name="OVERHEIDop.woonplaats">Bloemendaal</meta:user-defined>
    <meta:user-defined meta:name="OVERHEIDop.straatnaam">Posthumus Meyje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974 493154</meta:user-defined>
    <meta:user-defined meta:name="OVERHEIDop.versieInformatie"/>
  </office:meta>
</office:document-meta>
</file>