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 dakkapellen op de tweede verdieping in het zij-dakvlak - Prinses Marie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48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2 dakkapellen op de tweede verdieping in het zij-dakvlak - Prinses Marielaan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00</meta:user-defined>
    <meta:user-defined meta:name="OVERHEIDop.GmbID/DC.identifier">gmb-2019-540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K 14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90 461623</meta:user-defined>
    <meta:user-defined meta:name="OVERHEIDop.versieInformatie"/>
  </office:meta>
</office:document-meta>
</file>