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Oranjerun op 27 april 2019 in en rond Oldehove</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Westerkwartier een aanvraag ontvangen voor het het organiseren van de Oranjerun op 27 april 2019 in en rond Oldehove. De aanvraag is geregistreerd onder zaaknummer Z201900697.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9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9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9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Oranjerun op 27 april 2019 in en rond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94</meta:user-defined>
    <meta:user-defined meta:name="OVERHEIDop.GmbID/DC.identifier">gmb-2019-5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PP 2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474.3 591267.25</meta:user-defined>
    <meta:user-defined meta:name="OVERHEIDop.versieInformatie"/>
  </office:meta>
</office:document-meta>
</file>