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straat 2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19 een besluit genomen op de aanvraag met zaaknummer <text:span text:style-name="nadrukvet">W-AOV190053 </text:span>voor het realiseren van een inpandige renovatie op locatie <text:span text:style-name="nadrukvet">Koestraat 2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4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99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9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9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oestraat 2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3991</meta:user-defined>
    <meta:user-defined meta:name="OVERHEIDop.GmbID/DC.identifier">gmb-2019-5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GJ 16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654.78 365096.74</meta:user-defined>
    <meta:user-defined meta:name="OVERHEIDop.versieInformatie"/>
  </office:meta>
</office:document-meta>
</file>