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intern verbouwen van een rijksmonument en het slopen van de uitbouw, Kerkstraat 46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erkstraat 46 te Monnickendam voor het intern verbouwen van een rijksmonument en het slopen van de uitbouw</text:p>
            <text:p text:style-name="common-al">(ingekomen 2 januari 2019)</text:p>
            <text:p text:style-name="common-al">Voor de activiteit(en):</text:p>
            <text:p text:style-name="common-al">-   het bouwen van een bouwwerk</text:p>
            <text:p text:style-name="common-al">-   het wijzigen van een beschermd monument</text:p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399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99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99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intern verbouwen van een rijksmonument en het slopen van de uitbouw, Kerkstraat 46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5399</meta:user-defined>
    <meta:user-defined meta:name="OVERHEIDop.GmbID/DC.identifier">gmb-2019-53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BJ 46</meta:user-defined>
    <meta:user-defined meta:name="OVERHEIDop.woonplaats">Monnickendam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057 496839</meta:user-defined>
    <meta:user-defined meta:name="OVERHEIDop.versieInformatie"/>
  </office:meta>
</office:document-meta>
</file>