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8 februari 2019  is een evenementenvergunning verleend aan ESP Entertainment voor het organiseren van een muziekfeest in een te plaatsen feesttent op het parkeerterrein bij Zwembad De Doetse Kom, A.M.A. van Langeraadweg 1 te Giessenburg op zaterdag 30 maart 2019 vanaf 21:00 uur tot uiterlijk 01:00 uur (Artikel 2:25 Algemene Plaatselijke Verordening).</text:p>
            <text:p text:style-name="common-al"/>
            <text:p text:style-name="common-al">Tegelijkertijd is een ontheffing verleend van:</text:p>
            <text:p text:style-name="common-al">het verbod om op zondag voor 13:00 uur openbare vermakelijkheden te houden. Deze ontheffing is verleend voor zondag 31 maart 2019 van 00:00 uur tot uiterlijk 01:00 uur (Artikel 4, sub 3 Zondagswet);</text:p>
            <text:p text:style-name="common-al">het verbod ten aanzien van het verstrekken van zwak-alcoholhoudende drank tijdens bovengenoemd evenement.</text:p>
            <text:p text:style-name="common-al">Deze ontheffing is verleend aan de heer A. van der Meijden en de heer G. van der Meijden (Artikel 35 Drank- en Horecawet).</text:p>
            <text:p text:style-name="common-al"/>
            <text:p text:style-name="common-al">Daarnaast is toestemming gegeven voor het instellen van een parkeerverbod voor de volgende straten/wegen:</text:p>
            <text:p text:style-name="common-al">Beide zijden van de A.M.A. van Langeraadweg (vanaf kruising Kerkweg/C.M. van Houwelingenweg richting N216 tot aan perceel 4);</text:p>
            <text:p text:style-name="common-al">Eén zijde van de Kerkweg (vanaf kruising zowel richting centrum als de andere kant op richting de Parallelweg) over ongeveer 100 meter;</text:p>
            <text:p text:style-name="common-al">Eén zijde van de C.M. van Houwelingenweg over ongeveer 100 meter richting Olivierweg.</text:p>
            <text:p text:style-name="common-al"/>
            <text:p text:style-name="common-al">
            <text:span text:style-name="nadrukvet">B</text:span>
            <text:span text:style-name="nadrukvet">ezwaarmogelijkheid:</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98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8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8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89</meta:user-defined>
    <meta:user-defined meta:name="OVERHEIDop.GmbID/DC.identifier">gmb-2019-53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LB 1c</meta:user-defined>
    <meta:user-defined meta:name="OVERHEIDop.woonplaats">Giessenburg</meta:user-defined>
    <meta:user-defined meta:name="OVERHEIDop.straatnaam">A.M.A. van Langeraad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1376 428678</meta:user-defined>
    <meta:user-defined meta:name="OVERHEIDop.versieInformatie"/>
  </office:meta>
</office:document-meta>
</file>