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lig Kruisgildelaan 6 gemeente Nuenen, Gerwen en Nederwetten, verleende omgevingsvergunning voor het plaatsen van een opbouw op de bestaand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02</text:p>
            <text:p text:style-name="common-al">Omschrijving: het plaatsen van een opbouw op de bestaande aanbouw</text:p>
            <text:p text:style-name="common-al">Datum verzonden: 5 maart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98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8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8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lig Kruisgildelaan 6 gemeente Nuenen, Gerwen en Nederwetten, verleende omgevingsvergunning voor het plaatsen van een opbouw op de bestaande aan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988</meta:user-defined>
    <meta:user-defined meta:name="OVERHEIDop.GmbID/DC.identifier">gmb-2019-53988</meta:user-defined>
    <meta:user-defined meta:name="OVERHEID.TaxonomieBeleidsagenda/OVERHEID.category">Ruimte en infrastructuur | Organisatie en beleid</meta:user-defined>
    <meta:user-defined meta:name="OVERHEIDop.referentienummer">2019.0439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WG 6</meta:user-defined>
    <meta:user-defined meta:name="OVERHEIDop.woonplaats">Nuenen</meta:user-defined>
    <meta:user-defined meta:name="OVERHEIDop.straatnaam">Heilig Kruisgilde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123 389205</meta:user-defined>
    <meta:user-defined meta:name="OVERHEIDop.versieInformatie"/>
  </office:meta>
</office:document-meta>
</file>