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Dordrecht, negen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29 januari 2019, kenmerk ;</text:p>
            <text:p text:style-name="al"/>
            <text:p text:style-name="al">gelet op artikel 149 van de Gemeentewet;</text:p>
            <text:p text:style-name="al"/>
            <text:p text:style-name="al"/>
            <text:p text:style-name="al">b e s l u i t :</text:p>
            <text:p text:style-name="al"/>
            <text:p text:style-name="al">vast te stellen de navolgende</text:p>
            <text:p text:style-name="al">Verordening tot wijziging van de Algemene plaatselijke verordening Dordrecht, negend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
            <text:span text:style-name="nadrukvet">
              <text:span text:style-name="nadrukcur">Wijziging verordening</text:span>
            </text:span>
          </text:p>
            <text:p text:style-name="al">De Algemene plaatselijke verordening Dordrecht wordt als volgt gewijzigd.</text:p>
            <text:p text:style-name="al">Artikel 2:10 B, lid 1, sub h komt te luiden:</text:p>
            <text:list text:style-name="id1-3-2-2-1-5">
              <text:list-item text:style-override="id1-3-2-2-1-5-1">
                <text:number>h.</text:number>
                <text:p text:style-name="al">voor uitstallingen, mits voldaan wordt aan de voor uitstallingen geldende nadere regels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
            <text:span text:style-name="nadrukvet">
              <text:span text:style-name="nadrukcur">Inwerkingtreding</text:span>
            </text:span>
          </text:p>
            <text:p text:style-name="al">Dit besluit treedt in werking op de dag na die van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</text:p>
            <text:p text:style-name="al">
            <text:span text:style-name="nadrukvet">
              <text:span text:style-name="nadrukcur">Citeertitel</text:span>
            </text:span>
          </text:p>
            <text:p text:style-name="al">Dit besluit kan worden aangehaald als: Algemene plaatselijke verordening Dordrecht, negende wijzig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9 februari 2019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98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Algemene plaatselijke verordening Dordrecht, negend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87</meta:user-defined>
    <meta:user-defined meta:name="OVERHEIDop.GmbID/DC.identifier">gmb-2019-53987</meta:user-defined>
    <meta:user-defined meta:name="OVERHEID.TaxonomieBeleidsagenda/OVERHEID.category">Openbare orde en veiligheid | Organisatie en beleid</meta:user-defined>
    <meta:user-defined meta:name="OVERHEID.Gemeente/DC.spatial">Dordrecht</meta:user-defined>
    <meta:user-defined meta:name="DC.source">Gemeentewet, artikel 149;1.0:c:BWBR0005416&amp;artikel=149&amp;g=2010-12-21</meta:user-defined>
    <meta:user-defined meta:name="DC.source">artikel 151d van de Gemeentewet;1.0:c:BWBR0005416&amp;artikel=151d&amp;g=2017-07-01</meta:user-defined>
    <meta:user-defined meta:name="OVERHEIDop.referentienummer">SBC / 1784797</meta:user-defined>
    <meta:user-defined meta:name="DCTERMS.alternative">Algemene plaatselijke verordening Dor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9-03-07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337918_7</meta:user-defined>
    <meta:user-defined meta:name="OVERHEIDop.versieInformatie"/>
  </office:meta>
</office:document-meta>
</file>