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19 een aanvraag voor een omgevingsvergunning ontvangen. Dit betreft het aanleggen van 2 wamteleidingen door Moerkapelle. De aanvraag is geregistreerd onder kenmerk 2019064071. De aanvraag betreft:</text:p>
            <text:list text:style-name="id1-3-2-1-1-2">
              <text:list-item text:style-override="id1-3-2-1-1-2-1">
                <text:number>•</text:number>
                <text:p text:style-name="al">werk of werkzaamheden uitvoer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9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986</meta:user-defined>
    <meta:user-defined meta:name="OVERHEIDop.GmbID/DC.identifier">gmb-2019-5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05.06 451067.59</meta:user-defined>
    <meta:user-defined meta:name="OVERHEIDop.versieInformatie"/>
  </office:meta>
</office:document-meta>
</file>