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Appelmarkt 10A, Zwaagdijk-Oost week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zigen van gevel van bedrijfsruimte</text:p>
            <text:p text:style-name="common-al">met ontvangstdatum 28-02-2019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53985</text:span><text:line-break/><text:date style:data-style-name="dag" text:fixed="true" text:date-value="2019-03-07"/><text:line-break/><text:date style:data-style-name="jaar" text:fixed="true" text:date-value="2019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3985</text:span><text:date style:data-style-name="nicedate" text:fixed="true" text:date-value="2019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3985</text:span><text:date style:data-style-name="nicedate" text:fixed="true" text:date-value="2019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edemblik, Aanvraag omgevingsvergunning, Appelmarkt 10A, Zwaagdijk-Oost week 1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7</meta:user-defined>
    <meta:user-defined meta:name="OVERHEIDop.publicationIssue">53985</meta:user-defined>
    <meta:user-defined meta:name="OVERHEIDop.GmbID/DC.identifier">gmb-2019-5398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81PE 10f</meta:user-defined>
    <meta:user-defined meta:name="OVERHEIDop.woonplaats">Zwaagdijk-Oost</meta:user-defined>
    <meta:user-defined meta:name="OVERHEIDop.straatnaam">Appelmarkt</meta:user-defined>
    <meta:user-defined meta:name="OVERHEIDgvop.Informatietype/DC.type">Beschikkingen | aanvraa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38808 524005</meta:user-defined>
    <meta:user-defined meta:name="OVERHEIDop.versieInformatie"/>
  </office:meta>
</office:document-meta>
</file>