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es Toxopeüsstraat 2 B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91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Mees Toxopeüsstraat 2 B te Dordrecht</text:span>
          </text:p>
            <text:p text:style-name="common-al">Datum ontvangst: 14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98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8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8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ees Toxopeüsstraat 2 B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984</meta:user-defined>
    <meta:user-defined meta:name="OVERHEIDop.GmbID/DC.identifier">gmb-2019-53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WK 2b</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15.11 422997.81</meta:user-defined>
    <meta:user-defined meta:name="OVERHEIDop.versieInformatie"/>
  </office:meta>
</office:document-meta>
</file>