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omatenmarkt tegenover 1, Zwaagdijk-Oost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gebouw met kantoor en woning</text:p>
            <text:p text:style-name="common-al">met ontvangstdatum 25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8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omatenmarkt tegenover 1, Zwaagdijk-Oost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83</meta:user-defined>
    <meta:user-defined meta:name="OVERHEIDop.GmbID/DC.identifier">gmb-2019-5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H 1</meta:user-defined>
    <meta:user-defined meta:name="OVERHEIDop.woonplaats">Zwaagdijk-Oost</meta:user-defined>
    <meta:user-defined meta:name="OVERHEIDop.straatnaam">Tomat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06 524303</meta:user-defined>
    <meta:user-defined meta:name="OVERHEIDop.versieInformatie"/>
  </office:meta>
</office:document-meta>
</file>