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Eppinkstraat nabij 15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voor het oprichten van een woonhuis op locatie Pastoor Eppinkstraat nabij 15 in Hengelo. De aanvraag is geregistreerd onder zaaknummer O-2019-00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Eppinkstraat nabij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97</meta:user-defined>
    <meta:user-defined meta:name="OVERHEIDop.GmbID/DC.identifier">gmb-2019-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021HD 2a</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20992.92 447834.93</meta:user-defined>
    <meta:user-defined meta:name="OVERHEID.EPSG28992/DC.spatial">247745.42 470254.12</meta:user-defined>
    <meta:user-defined meta:name="OVERHEIDop.versieInformatie"/>
  </office:meta>
</office:document-meta>
</file>