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25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eranda achter op het erf en erfafscheiding op grens met openbare weg aan zuid-westzijde</text:p>
            <text:p text:style-name="common-al">met ontvangstdatum 0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6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noe 25, Wervershoof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67</meta:user-defined>
    <meta:user-defined meta:name="OVERHEIDop.GmbID/DC.identifier">gmb-2019-5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25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00 527891</meta:user-defined>
    <meta:user-defined meta:name="OVERHEIDop.versieInformatie"/>
  </office:meta>
</office:document-meta>
</file>