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laan 5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19 een aanvraag voor een omgevingsvergunning ontvangen. Dit betreft het tijdelijk (anti-kraak) bewonen van een pand ter plaatse van de Staringlaan 5A in Waddinxveen. De aanvraag is geregistreerd onder kenmerk 201906209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96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6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6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ringlaan 5A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64</meta:user-defined>
    <meta:user-defined meta:name="OVERHEIDop.GmbID/DC.identifier">gmb-2019-53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5160.54 452295.95</meta:user-defined>
    <meta:user-defined meta:name="OVERHEIDop.versieInformatie"/>
  </office:meta>
</office:document-meta>
</file>