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omineeslaan 117, 1161 BW, vervangen van een bestaande duiker, 01-03-2019, zaaknummer 2986633, olonummer 424818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96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Domineeslaan 117, 1161 BW, vervangen van een bestaande duiker, 01-03-2019, zaaknummer 2986633, olonummer 424818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61</meta:user-defined>
    <meta:user-defined meta:name="OVERHEIDop.GmbID/DC.identifier">gmb-2019-53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BW 117</meta:user-defined>
    <meta:user-defined meta:name="OVERHEIDop.woonplaats">Zwanenburg</meta:user-defined>
    <meta:user-defined meta:name="OVERHEIDop.straatnaam">Dominee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711 487994</meta:user-defined>
    <meta:user-defined meta:name="OVERHEIDop.versieInformatie"/>
  </office:meta>
</office:document-meta>
</file>