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266 (Vijfhuizerweg), realiseren van een tankstation, 01-03-2019, zaaknummer 2986847, olonummer 4248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avel HLM03 AC 266 (Vijfhuizerweg), realiseren van een tankstation, 01-03-2019, zaaknummer 2986847, olonummer 42488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60</meta:user-defined>
    <meta:user-defined meta:name="OVERHEIDop.GmbID/DC.identifier">gmb-2019-53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CS 919</meta:user-defined>
    <meta:user-defined meta:name="OVERHEIDop.woonplaats">Vijfhuizen</meta:user-defined>
    <meta:user-defined meta:name="OVERHEIDop.straatnaam">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87 484888</meta:user-defined>
    <meta:user-defined meta:name="OVERHEIDop.versieInformatie"/>
  </office:meta>
</office:document-meta>
</file>