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1, 2153 PK, realiseren van een tussenvloer in een bestaande bedrijfsruimte, 01-03-2019, zaaknummer 2986921, olonummer 4248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Pondweg 1, 2153 PK, realiseren van een tussenvloer in een bestaande bedrijfsruimte, 01-03-2019, zaaknummer 2986921, olonummer 42485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9</meta:user-defined>
    <meta:user-defined meta:name="OVERHEIDop.GmbID/DC.identifier">gmb-2019-53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K 1</meta:user-defined>
    <meta:user-defined meta:name="OVERHEIDop.woonplaats">Nieuw-Vennep</meta:user-defined>
    <meta:user-defined meta:name="OVERHEIDop.straatnaam">Po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71 474154</meta:user-defined>
    <meta:user-defined meta:name="OVERHEIDop.versieInformatie"/>
  </office:meta>
</office:document-meta>
</file>