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C 5388 (Graftermeerstraat 46), wijzigen van de gevels, 03-03-2019, zaaknummer 2987103, olonummer 42508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958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95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95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kavel HLM03 C 5388 (Graftermeerstraat 46), wijzigen van de gevels, 03-03-2019, zaaknummer 2987103, olonummer 425080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958</meta:user-defined>
    <meta:user-defined meta:name="OVERHEIDop.GmbID/DC.identifier">gmb-2019-539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AC 46</meta:user-defined>
    <meta:user-defined meta:name="OVERHEIDop.woonplaats">Hoofddorp</meta:user-defined>
    <meta:user-defined meta:name="OVERHEIDop.straatnaam">Graftermeer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472 480960</meta:user-defined>
    <meta:user-defined meta:name="OVERHEIDop.versieInformatie"/>
  </office:meta>
</office:document-meta>
</file>