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8, 2134 XR, aanbrengen van zonnepanelen op een nieuw te realiseren dakopbouw, 03-03-2019, zaaknummer 2987129, olonummer 4251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uurboetsduin 8, 2134 XR, aanbrengen van zonnepanelen op een nieuw te realiseren dakopbouw, 03-03-2019, zaaknummer 2987129, olonummer 4251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6</meta:user-defined>
    <meta:user-defined meta:name="OVERHEIDop.GmbID/DC.identifier">gmb-2019-53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R 8</meta:user-defined>
    <meta:user-defined meta:name="OVERHEIDop.woonplaats">Hoofddorp</meta:user-defined>
    <meta:user-defined meta:name="OVERHEIDop.straatnaam">Vuurboetsdu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52 481098</meta:user-defined>
    <meta:user-defined meta:name="OVERHEIDop.versieInformatie"/>
  </office:meta>
</office:document-meta>
</file>