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855, aanleggen van 2 platformen, de bufferkelder voor hemelwater met de-icingsvloeistoffen en 2 hoogspanningsstations, 03-03-2019, zaaknummer 2987180, olonummer 4236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5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K 2855, aanleggen van 2 platformen, de bufferkelder voor hemelwater met de-icingsvloeistoffen en 2 hoogspanningsstations, 03-03-2019, zaaknummer 2987180, olonummer 42361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55</meta:user-defined>
    <meta:user-defined meta:name="OVERHEIDop.GmbID/DC.identifier">gmb-2019-53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AP 2</meta:user-defined>
    <meta:user-defined meta:name="OVERHEIDop.woonplaats">Schiphol</meta:user-defined>
    <meta:user-defined meta:name="OVERHEIDop.straatnaam">Vertrekpassag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549 480331</meta:user-defined>
    <meta:user-defined meta:name="OVERHEIDop.versieInformatie"/>
  </office:meta>
</office:document-meta>
</file>