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Verremeer 74, 1435 NB, plaatsen van een dakopbouw op de woning, verzenddatum 01-03-2019, zaaknummer 2923493, olonummer 4121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5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ijsenhout, Verremeer 74, 1435 NB, plaatsen van een dakopbouw op de woning, verzenddatum 01-03-2019, zaaknummer 2923493, olonummer 4121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54</meta:user-defined>
    <meta:user-defined meta:name="OVERHEIDop.GmbID/DC.identifier">gmb-2019-53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NB 74</meta:user-defined>
    <meta:user-defined meta:name="OVERHEIDop.woonplaats">Rijsenhout</meta:user-defined>
    <meta:user-defined meta:name="OVERHEIDop.straatnaam">Verremee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00 474996</meta:user-defined>
    <meta:user-defined meta:name="OVERHEIDop.versieInformatie"/>
  </office:meta>
</office:document-meta>
</file>