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A 10543 (Weerenweg), aanleggen van een in- en uitrit voor loadingdocks, 04-03-2019, zaaknummer 2987555, olonummer 4251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kavel HLM04 A 10543 (Weerenweg), aanleggen van een in- en uitrit voor loadingdocks, 04-03-2019, zaaknummer 2987555, olonummer 42515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51</meta:user-defined>
    <meta:user-defined meta:name="OVERHEIDop.GmbID/DC.identifier">gmb-2019-53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</meta:user-defined>
    <meta:user-defined meta:name="OVERHEIDop.woonplaats">Halfweg</meta:user-defined>
    <meta:user-defined meta:name="OVERHEIDop.straatnaam">Weer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34 488907</meta:user-defined>
    <meta:user-defined meta:name="OVERHEIDop.versieInformatie"/>
  </office:meta>
</office:document-meta>
</file>