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braderie en vrijmarkt, 27-04-2019, locatie Burgemeester van Stamplein te Hoofddorp, dossiernummer 2019-1639, zaaknummer 29813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4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 braderie en vrijmarkt, 27-04-2019, locatie Burgemeester van Stamplein te Hoofddorp, dossiernummer 2019-1639, zaaknummer 29813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48</meta:user-defined>
    <meta:user-defined meta:name="OVERHEIDop.GmbID/DC.identifier">gmb-2019-53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228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17 479507</meta:user-defined>
    <meta:user-defined meta:name="OVERHEIDop.versieInformatie"/>
  </office:meta>
</office:document-meta>
</file>